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officeooo:paragraph-rsid="0035fefa"/>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5fefa"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officeooo:paragraph-rsid="003cbac5" style:font-size-asian="11pt" style:font-weight-asian="bold" style:font-size-complex="11pt" style:font-weight-complex="bold"/>
    </style:style>
    <style:style style:name="P4" style:family="paragraph" style:parent-style-name="Standard">
      <style:paragraph-properties fo:margin-top="0cm" fo:margin-bottom="0cm" loext:contextual-spacing="false" fo:line-height="150%" fo:text-align="justify" style:justify-single-word="false">
        <style:tab-stops/>
      </style:paragraph-properties>
      <style:text-properties style:font-name="Verdana" fo:font-size="11pt" fo:font-weight="normal" officeooo:paragraph-rsid="003cbac5"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50%" fo:text-align="justify" style:justify-single-word="false">
        <style:tab-stops/>
      </style:paragraph-properties>
      <style:text-properties style:font-name="Verdana" fo:font-size="11pt" fo:font-weight="bold" officeooo:rsid="003460b4" officeooo:paragraph-rsid="003de35e" style:font-size-asian="9.60000038146973pt" style:font-weight-asian="bold" style:font-name-complex="Verdana" style:font-size-complex="11pt" style:language-complex="zxx" style:country-complex="none" style:font-weight-complex="bold"/>
    </style:style>
    <style:style style:name="P6"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3cbac5" style:font-size-asian="12pt" style:font-weight-asian="bold" style:font-name-complex="Verdana" style:font-size-complex="12pt" style:language-complex="zxx" style:country-complex="none" style:font-weight-complex="bold"/>
    </style:style>
    <style:style style:name="P7"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460b4" officeooo:paragraph-rsid="003cbac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8"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4cdb3" officeooo:paragraph-rsid="003cbac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9"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6c350" officeooo:paragraph-rsid="003cbac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10"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7c6aa" officeooo:paragraph-rsid="003cbac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11"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460b4" officeooo:paragraph-rsid="003cbac5" fo:background-color="transparent" style:font-size-asian="9.60000038146973pt" style:font-style-asian="normal" style:font-weight-asian="normal" style:font-name-complex="Verdana" style:font-size-complex="11pt" style:language-complex="zxx" style:country-complex="none" style:font-style-complex="normal" style:font-weight-complex="normal"/>
    </style:style>
    <style:style style:name="P12"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bold" officeooo:rsid="003460b4" officeooo:paragraph-rsid="003cbac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3"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bold" officeooo:rsid="003460b4" officeooo:paragraph-rsid="0040f5db"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4"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bold" officeooo:rsid="0034cdb3" officeooo:paragraph-rsid="003cbac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5"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bold" officeooo:rsid="0036c350" officeooo:paragraph-rsid="003cbac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6"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bold" officeooo:rsid="0037c6aa" officeooo:paragraph-rsid="003cbac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7" style:family="paragraph" style:parent-style-name="Standard">
      <style:paragraph-properties fo:margin-top="0cm" fo:margin-bottom="0cm" loext:contextual-spacing="false" fo:line-height="150%" fo:text-align="center" style:justify-single-word="false">
        <style:tab-stops/>
      </style:paragraph-properties>
      <style:text-properties style:use-window-font-color="true" style:font-name="Verdana" fo:font-size="12pt" fo:font-style="normal" style:text-underline-style="none" fo:font-weight="bold" officeooo:rsid="003460b4" officeooo:paragraph-rsid="003cbac5" fo:background-color="transparent" style:font-size-asian="12pt" style:font-style-asian="normal" style:font-weight-asian="bold" style:font-name-complex="Verdana" style:font-size-complex="12pt" style:language-complex="zxx" style:country-complex="none" style:font-style-complex="normal" style:font-weight-complex="bold"/>
    </style:style>
    <style:style style:name="P18" style:family="paragraph" style:parent-style-name="Standard">
      <style:paragraph-properties fo:margin-top="0cm" fo:margin-bottom="0cm" loext:contextual-spacing="false" fo:line-height="150%" fo:text-align="justify" style:justify-single-word="false" fo:break-before="page">
        <style:tab-stops/>
      </style:paragraph-properties>
      <style:text-properties style:use-window-font-color="true" style:font-name="Verdana" fo:font-size="11pt" fo:font-style="normal" style:text-underline-style="none" fo:font-weight="bold" officeooo:rsid="0036c350" officeooo:paragraph-rsid="003cbac5"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19" style:family="paragraph" style:parent-style-name="Standard" style:master-page-name="Standard">
      <style:paragraph-properties fo:line-height="150%" fo:text-align="justify" style:justify-single-word="false" style:page-number="auto"/>
      <style:text-properties style:font-name="Verdana" fo:font-size="12pt" fo:font-weight="bold" officeooo:paragraph-rsid="003cbac5"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style:use-window-font-color="true" style:font-name="Verdana" fo:font-size="11pt" fo:font-style="normal" style:text-underline-style="none" fo:font-weight="bold" officeooo:rsid="0029599a" officeooo:paragraph-rsid="004607cf"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21" style:family="paragraph" style:parent-style-name="Standard" style:list-style-name="L1">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460b4" officeooo:paragraph-rsid="003cbac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22"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4cdb3" officeooo:paragraph-rsid="003cbac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23" style:family="paragraph" style:parent-style-name="Standard" style:list-style-name="L3">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6c350" officeooo:paragraph-rsid="003cbac5"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24"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officeooo:paragraph-rsid="003cbac5"/>
    </style:style>
    <style:style style:name="P25" style:family="paragraph" style:parent-style-name="ASUNTO" style:list-style-name="L1">
      <style:paragraph-properties fo:line-height="150%"/>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use-window-font-color="true" fo:font-style="normal" style:text-underline-style="none" officeooo:rsid="00301587" fo:background-color="transparent" loext:char-shading-value="0" style:font-style-asian="normal" style:font-name-complex="Verdana" style:language-complex="zxx" style:country-complex="none" style:font-style-complex="normal"/>
    </style:style>
    <style:style style:name="T4" style:family="text">
      <style:text-properties style:use-window-font-color="true" fo:font-style="normal" style:text-underline-style="none" officeooo:rsid="002ae170" fo:background-color="transparent" loext:char-shading-value="0" style:font-style-asian="normal" style:font-name-complex="Verdana" style:language-complex="zxx" style:country-complex="none" style:font-style-complex="normal"/>
    </style:style>
    <style:style style:name="T5" style:family="text">
      <style:text-properties style:use-window-font-color="true" fo:font-style="normal" style:text-underline-style="none" officeooo:rsid="003460b4" fo:background-color="transparent" loext:char-shading-value="0" style:font-style-asian="normal" style:font-name-complex="Verdana" style:language-complex="zxx" style:country-complex="none" style:font-style-complex="normal"/>
    </style:style>
    <style:style style:name="T6" style:family="text">
      <style:text-properties style:use-window-font-color="true" fo:font-style="normal" style:text-underline-style="none" officeooo:rsid="00423183" fo:background-color="transparent" loext:char-shading-value="0" style:font-style-asian="normal" style:font-name-complex="Verdana" style:language-complex="zxx" style:country-complex="none" style:font-style-complex="normal"/>
    </style:style>
    <style:style style:name="T7" style:family="text">
      <style:text-properties style:use-window-font-color="true" fo:font-style="normal" style:text-underline-style="none" fo:background-color="transparent" loext:char-shading-value="0" style:font-style-asian="normal" style:font-style-complex="normal"/>
    </style:style>
    <style:style style:name="T8" style:family="text">
      <style:text-properties style:use-window-font-color="true" fo:font-style="normal" style:text-underline-style="none" officeooo:rsid="003de35e" fo:background-color="transparent" loext:char-shading-value="0" style:font-style-asian="normal" style:font-style-complex="normal"/>
    </style:style>
    <style:style style:name="T9"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10" style:family="text">
      <style:text-properties style:use-window-font-color="true" fo:font-style="normal" style:text-underline-style="none" fo:font-weight="normal" officeooo:rsid="003de35e" fo:background-color="transparent" loext:char-shading-value="0" style:font-style-asian="normal" style:font-weight-asian="normal" style:font-style-complex="normal" style:font-weight-complex="normal"/>
    </style:style>
    <style:style style:name="T11" style:family="text">
      <style:text-properties style:use-window-font-color="true" fo:font-style="normal" style:text-underline-style="none" fo:font-weight="bold" officeooo:rsid="003460b4" fo:background-color="transparent" loext:char-shading-value="0" style:font-style-asian="normal" style:font-weight-asian="bold" style:font-name-complex="Verdana" style:language-complex="zxx" style:country-complex="none" style:font-style-complex="normal" style:font-weight-complex="bold"/>
    </style:style>
    <style:style style:name="T12" style:family="text">
      <style:text-properties style:use-window-font-color="true" style:font-name="Verdana" fo:font-size="11pt" fo:font-style="normal" style:text-underline-style="none" fo:font-weight="normal" officeooo:rsid="0034cdb3"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3" style:family="text">
      <style:text-properties style:use-window-font-color="true" style:font-name="Verdana" fo:font-size="11pt" fo:font-style="normal" style:text-underline-style="none" fo:font-weight="normal" officeooo:rsid="0040f5db"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4" style:family="text">
      <style:text-properties style:font-name-complex="Verdana" style:language-complex="zxx" style:country-complex="none"/>
    </style:style>
    <style:style style:name="T15" style:family="text">
      <style:text-properties officeooo:rsid="002ae170" style:font-name-complex="Verdana" style:language-complex="zxx" style:country-complex="none"/>
    </style:style>
    <style:style style:name="T16" style:family="text">
      <style:text-properties officeooo:rsid="003460b4"/>
    </style:style>
    <style:style style:name="T17" style:family="text">
      <style:text-properties officeooo:rsid="00335d6b"/>
    </style:style>
    <style:style style:name="T18" style:family="text">
      <style:text-properties fo:font-weight="normal" style:font-weight-asian="normal" style:font-weight-complex="normal"/>
    </style:style>
    <style:style style:name="T19" style:family="text">
      <style:text-properties fo:font-weight="normal" officeooo:rsid="0036c350" style:font-weight-asian="normal" style:font-weight-complex="normal"/>
    </style:style>
    <style:style style:name="T20" style:family="text">
      <style:text-properties fo:font-weight="normal" officeooo:rsid="0037c6aa" style:font-weight-asian="normal" style:font-weight-complex="normal"/>
    </style:style>
    <style:style style:name="T21" style:family="text">
      <style:text-properties fo:font-weight="normal" officeooo:rsid="003de35e" style:font-weight-asian="normal" style:font-weight-complex="normal"/>
    </style:style>
    <style:style style:name="T22" style:family="text">
      <style:text-properties fo:font-weight="normal" officeooo:rsid="003f4683" style:font-weight-asian="normal" style:font-weight-complex="normal"/>
    </style:style>
    <style:style style:name="T23" style:family="text">
      <style:text-properties fo:font-weight="normal" officeooo:rsid="0040f5db" style:font-weight-asian="normal" style:font-weight-complex="normal"/>
    </style:style>
    <style:style style:name="T24" style:family="text">
      <style:text-properties officeooo:rsid="0037c6aa"/>
    </style:style>
    <style:style style:name="T25" style:family="text">
      <style:text-properties officeooo:rsid="003de35e"/>
    </style:style>
    <style:style style:name="T26" style:family="text">
      <style:text-properties officeooo:rsid="003f4683"/>
    </style:style>
    <style:style style:name="T27" style:family="text">
      <style:text-properties officeooo:rsid="0040f5db"/>
    </style:style>
    <style:style style:name="T28" style:family="text">
      <style:text-properties style:font-name="Verdana1" fo:font-size="12pt" officeooo:rsid="00872c43" style:font-name-asian="Verdana2" style:font-size-asian="12pt" style:font-name-complex="Verdana2" style:font-size-complex="12pt"/>
    </style:style>
    <style:style style:name="T29" style:family="text">
      <style:text-properties style:font-name="Verdana1" fo:font-size="12pt" officeooo:rsid="0090cbfb" style:font-name-asian="Verdana2" style:font-size-asian="12pt" style:font-name-complex="Verdana2" style:font-size-complex="12pt"/>
    </style:style>
    <style:style style:name="T30" style:family="text">
      <style:text-properties style:font-name="Verdana1" fo:font-size="12pt" officeooo:rsid="004607cf" style:font-name-asian="Verdana2" style:font-size-asian="12pt" style:font-name-complex="Verdana2"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6">Diputadas y </text:span>Diputa<text:span text:style-name="T17">dos de</text:span> Santa Fe: </text:p>
      <text:p text:style-name="P4"><text:span text:style-name="T14">La Comisión de Salud Pública y Asistencia Social ha considerado el <text:s/></text:span><text:span text:style-name="T15">p</text:span><text:span text:style-name="T3">royecto de ley</text:span><text:span text:style-name="T4"> </text:span><text:span text:style-name="T11">35137 SEN 35495 JL</text:span><text:span text:style-name="T5"> del señor senador Capitani, venido en revisión, por el cual se crea la Red de Seguimiento de Recién Nacidos Prematuros de Alto Riesgo y, por las razones expuestas en los fundamentos y las que podrá dar el miembro informante, </text:span><text:span text:style-name="T6">esta Comisión </text:span><text:span text:style-name="T5">aconseja la aprobación del siguiente texto </text:span><text:span text:style-name="T6">con modificaciones</text:span><text:span text:style-name="T5">:</text:span></text:p>
      <text:p text:style-name="P7"/>
      <text:p text:style-name="P6">LA LEGISLATURA DE LA PROVINCIA DE SANTA FE </text:p>
      <text:p text:style-name="P6">SANCIONA CON FUERZA DE</text:p>
      <text:p text:style-name="P17">LEY</text:p>
      <text:p text:style-name="P17"/>
      <text:p text:style-name="P17">RED DE SEGUIMIENTO DE RECIÉN NACIDOS PREMATUROS DE ALTO RIESGO</text:p>
      <text:p text:style-name="P17"/>
      <text:p text:style-name="P5"><text:span text:style-name="T7">ARTÍCULO 1 – Objeto. </text:span><text:span text:style-name="T9">Créase la Red de Seguimiento de Recién Nacidos Prematuros de Alto Riesgo centrado en la familia.</text:span></text:p>
      <text:p text:style-name="P5"><text:span text:style-name="T7">ARTÍCULO </text:span><text:span text:style-name="T8">2</text:span><text:span text:style-name="T7"> – </text:span><text:span text:style-name="T8">Beneficiario. </text:span><text:span text:style-name="T10">Es</text:span><text:span text:style-name="T9"> beneficiario directo todo Recién Nacido Prematuro que requiera de atenciones especiales por un período prolongado superior al que requiere la población general.</text:span></text:p>
      <text:p text:style-name="P11">La inclusión de los Recién Nacidos Prematuros en la Red se efectúa a partir de la detección de esta condición, permaneciendo en la misma hasta el primer ciclo del sistema formal educativo provincial o hasta que dure la situación de riesgo.</text:p>
      <text:p text:style-name="P12">ARTÍCULO <text:span text:style-name="T25">3</text:span> – Definición. <text:span text:style-name="T21">S</text:span><text:span text:style-name="T18">e entiende por Recién Nacido Prematuro a aqu</text:span><text:span text:style-name="T21">e</text:span><text:span text:style-name="T18">l recién nacido cuya edad gestacional es menor de 37 semanas, y posea un riesgo elevado de secuelas a los largo de su desarrollo evolutivo o posea una situación familiar de alta vulnerabilidad social.</text:span></text:p>
      <text:p text:style-name="P12"><text:soft-page-break/>ARTÍCULO <text:span text:style-name="T25">4</text:span> – Derechos del Recién Nacido Prematuro. <text:span text:style-name="T18">Todos los Recién Nacidos Prematuros tienen derecho a nacer en un lugar adecuado, entendiéndose por tal nacer en una institución que le brinde calidad en el proceso de atención desde el nacimiento, contando con la complejidad requerida para dar respuesta a todas sus necesidades.</text:span></text:p>
      <text:p text:style-name="P12">ARTÍCULO <text:span text:style-name="T27">5</text:span> – Objetivos. <text:span text:style-name="T18">Son objetivos de </text:span><text:span text:style-name="T22">la presente</text:span><text:span text:style-name="T18">:</text:span></text:p>
      <text:list xml:id="list2997691268" text:style-name="L1">
        <text:list-item>
          <text:p text:style-name="P21"><text:span text:style-name="T26">i</text:span>nstrumentar la Red de Seguimiento de los Recién Nacidos Prematuros de Alto Riesgo, de acuerdo a los niveles de complejidad creciente que esta demanda requiere;</text:p>
        </text:list-item>
        <text:list-item>
          <text:p text:style-name="P21"><text:span text:style-name="T26">p</text:span>romover la coordinación y armonización de los programas y normas existentes a nivel nacional, provincial y municipal que tengan objetivos similares y/o complementarios a los fijados en <text:span text:style-name="T27">la presente</text:span>;</text:p>
        </text:list-item>
        <text:list-item>
          <text:p text:style-name="P21"><text:span text:style-name="T27">p</text:span>romover la producción y actualización periódica de normas que establezcan criterios de seguimiento, diagnóstico, tratamiento y derivación para la asistencia a los Recién Nacidos Prematuros de Alto Riesgo;</text:p>
        </text:list-item>
        <text:list-item>
          <text:p text:style-name="P21"><text:span text:style-name="T27">c</text:span>olaborar en la tarea de prevención de problemas de salud y en la detección precoz de anomalías, para lo cual debe preverse que cada Recién Nacido Prematuro de Alto Riesgo posea acceso a los medios de diagnóstico que sean necesarios;</text:p>
        </text:list-item>
        <text:list-item>
          <text:p text:style-name="P21"><text:span text:style-name="T27">g</text:span>arantizar el tratamiento correspondiente a los Recién Nacidos Prematuros de Alto Riesgo según su diagnóstico, su asistencia individualizada en su área geográfica de origen o la derivación oportuna a los distintos niveles de atención de la Red;</text:p>
        </text:list-item>
        <text:list-item>
          <text:p text:style-name="P21"><text:span text:style-name="T27">g</text:span>arantizar la rehabilitación integral de los Recién Nacidos Prematuros de Alto Riesgo cuando el daño está establecido;</text:p>
        </text:list-item>
        <text:list-item>
          <text:p text:style-name="P25"><text:span text:style-name="T27">g</text:span>arantizar a los Recién Nacidos Prematuros de Alto Riesgo el acceso a la educación especial que corresponda y/o maestras <text:soft-page-break/>integradoras; y,</text:p>
        </text:list-item>
        <text:list-item>
          <text:p text:style-name="P21"><text:span text:style-name="T27">a</text:span>segurar la atención fluida del Recién Nacido Prematuro de Alto Riesgo y su familia dentro de la Red de Seguimiento, según la complejidad de sus necesidades y el tipo de asistencia requerida.</text:p>
        </text:list-item>
      </text:list>
      <text:p text:style-name="P13">ARTÍCULO <text:span text:style-name="T27">6</text:span> – Autoridad de Aplicación. <text:span text:style-name="T18">La Autoridad de Aplicación </text:span><text:span text:style-name="T23"><text:s/></text:span><text:span text:style-name="T18">es el Ministerio de Salud, que debe coordinar con el Ministerio de Desarrollo Social y el Ministerio de Educación, a efectos de dar cumplimiento a la establecido en </text:span><text:span text:style-name="T23">la presente</text:span><text:span text:style-name="T18">.</text:span></text:p>
      <text:p text:style-name="P12">ARTÍCULO <text:span text:style-name="T27">7</text:span> – Funciones de la Autoridad de Aplicación. <text:span text:style-name="T18">Son funciones de la Autoridad de Aplicación:</text:span></text:p>
      <text:list xml:id="list1175877859" text:style-name="L2">
        <text:list-item>
          <text:p text:style-name="P22"><text:span text:style-name="T27">c</text:span>oordinar con las instituciones de los subsectores público y privado las políticas que permitan dar cumplimiento a la presente;</text:p>
        </text:list-item>
        <text:list-item>
          <text:p text:style-name="P24"><text:span text:style-name="T13">p</text:span><text:span text:style-name="T12">ermitir la participación de la familia y la comunidad, teniendo en cuenta su opinión para mejorar la asistencia brindad;</text:span></text:p>
        </text:list-item>
        <text:list-item>
          <text:p text:style-name="P22"><text:span text:style-name="T27">r</text:span>eunir la información epidemiológica derivada de la aplicación de la presente, a los efectos de crear una base de datos actualizada; y,</text:p>
        </text:list-item>
        <text:list-item>
          <text:p text:style-name="P22"><text:span text:style-name="T27">d</text:span>ictar cursos de capacitación para profesionales y talleres para padres sobre las particularidades en la atención especial de los Recién Nacidos Prematuros de Alto Riesgo.</text:p>
        </text:list-item>
      </text:list>
      <text:p text:style-name="P14">ARTÍCULO <text:span text:style-name="T27">8</text:span> – <text:span text:style-name="T27">Integración de la Red de Seguimiento. </text:span><text:span text:style-name="T18">La Red de Seguimiento de los Recién Nacidos Prematuros de Alto Riesgo está integrada por efectores públicos y privados del Sistema de Salud Provincial que cuenten con una Unidad de Cuidados Intensivos Neonatal y/o un consultorio para la atención de los Recién Nacidos Prematuros de Alto Riesgo.</text:span></text:p>
      <text:p text:style-name="P8">La red de efectores estará integrada por profesionales de todas las disciplinas necesarias para cubrir íntegramente la asistencia de los Recién Nacidos Prematuros de Alto Riesgo y sus familias.</text:p>
      <text:p text:style-name="P14">ARTÍCULO <text:span text:style-name="T27">9</text:span> – Funciones. <text:span text:style-name="T18">Cada efector de la Red de Seguimiento de </text:span><text:soft-page-break/><text:span text:style-name="T18">los Recién Nacidos Prematuros de Alto Riesgo determina qué poblaciones seguir, según la categorización de la Unidad de Cuidados Intensivos Neonatal de la que forme parte.</text:span></text:p>
      <text:p text:style-name="P8">El niño o la niña es seguido, preferentemente, por el equipo interdisciplinario de seguimiento del Centro donde fue tratado por su patología neonatal, en coordinación con su área de referencia, asegurándose, de no ser posible lo anterior, su atención dentro de la Red de Seguimiento de Recién Nacidos Prematuros de Alto Riesgo.</text:p>
      <text:p text:style-name="P14">ARTÍCULO <text:span text:style-name="T27">10</text:span> – Cobertura. <text:span text:style-name="T19">La cobertura de las necesidades de los Recién Nacidos Prematuros de Alto Riesgo comprende:</text:span></text:p>
      <text:list xml:id="list491308867" text:style-name="L3">
        <text:list-item>
          <text:p text:style-name="P23"><text:span text:style-name="T27">s</text:span>ostén alimentario para los niños que requieran complementar la lactancia materna o sustituirla en causa de carencia;</text:p>
        </text:list-item>
        <text:list-item>
          <text:p text:style-name="P23"><text:span text:style-name="T27">m</text:span>edicamentos;</text:p>
        </text:list-item>
        <text:list-item>
          <text:p text:style-name="P23"><text:span text:style-name="T27">v</text:span>acunas incluidas en el calendario oficial y aquellas especiales necesarias en niños de alto riesgo;</text:p>
        </text:list-item>
        <text:list-item>
          <text:p text:style-name="P23"><text:span text:style-name="T27">o</text:span>tros medios de prevención de infecciones;</text:p>
        </text:list-item>
        <text:list-item>
          <text:p text:style-name="P23"><text:span text:style-name="T27">e</text:span>quipamiento auditivo, óptico, órtesis, prótesis;</text:p>
        </text:list-item>
        <text:list-item>
          <text:p text:style-name="P23"><text:span text:style-name="T27">t</text:span>ratamientos, necesidades nutricionales e insumos especiales necesarios para su asistencia; y,</text:p>
        </text:list-item>
        <text:list-item>
          <text:p text:style-name="P23"><text:span text:style-name="T27">t</text:span>raslados hacia y desde los centros de atención, cuando requiera cualquier tipo de asistencia.</text:p>
        </text:list-item>
      </text:list>
      <text:p text:style-name="P15">ARTÍCULO 1<text:span text:style-name="T27">1</text:span> – Comisión de Asesoramiento Permanente. <text:span text:style-name="T18">La Autoridad de Aplicación constituir</text:span><text:span text:style-name="T23">á</text:span><text:span text:style-name="T18"> una Comisión de Asesoramiento Permanente, integrada por referentes de las Redes de Seguimiento de los Recién Nacidos Prematuros y por representantes de las Asociaciones de Padres de Recién Nacidos Prematuros. Los miembros de la Comisión desempeñarán sus funciones con carácter honorario.</text:span></text:p>
      <text:p text:style-name="P15"/>
      <text:p text:style-name="P18">ARTÍCULO 1<text:span text:style-name="T27">2</text:span> – <text:span text:style-name="T24">Presupuesto. </text:span><text:span text:style-name="T20">Los fondos que demande el cumplimiento de la presente se imputará en el Presupuesto Provincial del año siguiente al de la promulgación de la misma. </text:span></text:p>
      <text:p text:style-name="P10"/>
      <text:p text:style-name="P16">ARTÍCULO 13 – <text:span text:style-name="T18">Comuníquese al Poder Ejecutivo.</text:span></text:p>
      <text:p text:style-name="P9"/>
      <text:p text:style-name="P3">Sala de la Comisión, <text:span text:style-name="T27">21 de noviembre de 2018</text:span></text:p>
      <text:p text:style-name="P20">Firmantes: <text:span text:style-name="T28">YACCUZZI – AUGSBURGER - CHIALVO </text:span><text:span text:style-name="T29">- </text:span><text:span text:style-name="T28">MEIER - </text:span><text:span text:style-name="T30">GARIBALDI -</text:span><text:span text:style-name="T28">FERNÁNDE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35fefa"/>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5fefa"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text:span text:style-name="MT1"><text:tab/> <text:s text:c="9"/>“</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50</meta:editing-cycles>
    <meta:editing-duration>PT5H47M42S</meta:editing-duration>
    <meta:generator>LibreOffice/6.0.6.2$Linux_X86_64 LibreOffice_project/00m0$Build-2</meta:generator>
    <dc:date>2018-11-21T11:55:32.415872973</dc:date>
    <meta:print-date>2018-11-21T07:59:17.932358908</meta:print-date>
    <meta:document-statistic meta:table-count="0" meta:image-count="1" meta:object-count="0" meta:page-count="5" meta:paragraph-count="45" meta:word-count="1052" meta:character-count="6757" meta:non-whitespace-character-count="5734"/>
    <meta:template xlink:type="simple" xlink:actuate="onRequest" xlink:title="Predeterminado" xlink:href="../../REUNIONES%202018/Modelos/MEMBRETE%20A4%202017-3.odt" meta:date="2017-05-03T11:47:42"/>
  </office:meta>
</office:document-meta>
</file>